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7pt" style:font-size-asian="7pt" style:font-size-complex="7pt"/>
    </style:style>
    <style:style style:name="T3" style:parent-style-name="Domyślnaczcionkaakapitu" style:family="text">
      <style:text-properties fo:font-size="7pt" style:font-size-asian="7pt" style:font-size-complex="7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P6" style:parent-style-name="Textbody" style:family="paragraph">
      <style:text-properties fo:font-size="9pt" style:font-size-asian="9pt" style:font-size-complex="9pt"/>
    </style:style>
    <style:style style:name="P7" style:parent-style-name="Textbody" style:family="paragraph">
      <style:text-properties fo:font-size="14pt" style:font-size-asian="14pt" style:font-size-complex="14pt"/>
    </style:style>
    <style:style style:name="P8" style:parent-style-name="Textbody" style:family="paragraph">
      <style:text-properties fo:font-size="14pt" style:font-size-asian="14pt" style:font-size-complex="14pt"/>
    </style:style>
    <style:style style:name="P9" style:parent-style-name="Textbody" style:family="paragraph">
      <style:text-properties fo:font-size="14pt" style:font-size-asian="14pt" style:font-size-complex="14pt"/>
    </style:style>
    <style:style style:name="P10" style:parent-style-name="Textbody" style:family="paragraph">
      <style:text-properties fo:font-size="9pt" style:font-size-asian="9pt" style:font-size-complex="9pt"/>
    </style:style>
    <style:style style:name="TableColumn12" style:family="table-column">
      <style:table-column-properties style:column-width="0.6618in" style:use-optimal-column-width="false"/>
    </style:style>
    <style:style style:name="TableColumn13" style:family="table-column">
      <style:table-column-properties style:column-width="1.4951in" style:use-optimal-column-width="false"/>
    </style:style>
    <style:style style:name="TableColumn14" style:family="table-column">
      <style:table-column-properties style:column-width="2.2548in" style:use-optimal-column-width="false"/>
    </style:style>
    <style:style style:name="TableColumn15" style:family="table-column">
      <style:table-column-properties style:column-width="1.4458in" style:use-optimal-column-width="false"/>
    </style:style>
    <style:style style:name="TableColumn16" style:family="table-column">
      <style:table-column-properties style:column-width="0.7965in" style:use-optimal-column-width="false"/>
    </style:style>
    <style:style style:name="Table11" style:family="table">
      <style:table-properties style:width="6.6541in" fo:margin-left="-0.0402in" table:align="left"/>
    </style:style>
    <style:style style:name="TableRow17" style:family="table-row">
      <style:table-row-properties style:min-row-height="0.625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22" style:family="table-cell">
      <style:table-cell-properties fo:border="0.0034in solid #000000" style:writing-mode="lr-tb" fo:padding-top="0in" fo:padding-left="0in" fo:padding-bottom="0in" fo:padding-right="0in"/>
    </style:style>
    <style:style style:name="TableRow23" style:family="table-row">
      <style:table-row-properties style:min-row-height="0.4291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2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6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6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6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67" style:parent-style-name="Domyślnaczcionkaakapitu" style:family="text">
      <style:text-properties fo:font-size="15pt" style:font-size-asian="15pt" style:font-size-complex="15pt"/>
    </style:style>
    <style:style style:name="T6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69" style:parent-style-name="Domyślnaczcionkaakapitu" style:family="text">
      <style:text-properties fo:font-size="15pt" style:font-size-asian="15pt" style:font-size-complex="15pt"/>
    </style:style>
    <style:style style:name="T7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71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7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7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3pt" style:font-size-asian="13pt" style:font-size-complex="13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P81" style:parent-style-name="TableContents" style:family="paragraph">
      <style:text-properties fo:font-size="11pt" style:font-size-asian="11pt" style:font-size-complex="11pt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3pt" style:font-size-asian="13pt" style:font-size-complex="13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89" style:parent-style-name="TableContents" style:family="paragraph">
      <style:text-properties fo:font-size="13pt" style:font-size-asian="13pt" style:font-size-complex="13pt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P91" style:parent-style-name="TableContents" style:family="paragraph">
      <style:text-properties fo:font-size="11pt" style:font-size-asian="11pt" style:font-size-complex="11pt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P94" style:parent-style-name="TableContents" style:family="paragraph">
      <style:text-properties fo:font-size="11pt" style:font-size-asian="11pt" style:font-size-complex="11pt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P97" style:parent-style-name="TableContents" style:family="paragraph"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Row100" style:family="table-row">
      <style:table-row-properties style:min-row-height="1.8138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1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1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1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1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1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1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8" style:parent-style-name="TableContents" style:family="paragraph">
      <style:text-properties fo:font-size="11pt" style:font-size-asian="11pt" style:font-size-complex="11pt"/>
    </style:style>
    <style:style style:name="P119" style:parent-style-name="TableContents" style:family="paragraph">
      <style:text-properties fo:font-size="11pt" style:font-size-asian="11pt" style:font-size-complex="11pt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P121" style:parent-style-name="TableContents" style:family="paragraph">
      <style:text-properties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P124" style:parent-style-name="TableContents" style:family="paragraph"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6" style:parent-style-name="TableContents" style:family="paragraph">
      <style:text-properties fo:font-size="11pt" style:font-size-asian="11pt" style:font-size-complex="11pt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P128" style:parent-style-name="TableContents" style:family="paragraph">
      <style:text-properties fo:font-size="11pt" style:font-size-asian="11pt" style:font-size-complex="11pt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P130" style:parent-style-name="TableContents" style:family="paragraph">
      <style:text-properties fo:font-size="11pt" style:font-size-asian="11pt" style:font-size-complex="11pt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P132" style:parent-style-name="TableContents" style:family="paragraph">
      <style:text-properties fo:font-size="11pt" style:font-size-asian="11pt" style:font-size-complex="11pt"/>
    </style:style>
    <style:style style:name="P133" style:parent-style-name="TableContents" style:family="paragraph">
      <style:text-properties fo:font-size="11pt" style:font-size-asian="11pt" style:font-size-complex="11pt"/>
    </style:style>
    <style:style style:name="P134" style:parent-style-name="TableContents" style:family="paragraph">
      <style:text-properties fo:font-size="11pt" style:font-size-asian="11pt" style:font-size-complex="11pt"/>
    </style:style>
    <style:style style:name="P135" style:parent-style-name="TableContents" style:family="paragraph">
      <style:text-properties fo:font-size="11pt" style:font-size-asian="11pt" style:font-size-complex="11pt"/>
    </style:style>
    <style:style style:name="P136" style:parent-style-name="TableContents" style:family="paragraph"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><text:s text:c="149"/><text:span text:style-name="T2">„Projekt”</text:span></text:p>
      <text:p text:style-name="Textbody"><text:span text:style-name="T3"><text:s text:c="125"/></text:span><text:span text:style-name="T4"><text:s text:c="36"/>Załącznik<text:s/></text:span><text:span text:style-name="T5">1 do uchwały Nr <text:s/>………... <text:s text:c="3"/></text:span></text:p>
      <text:p text:style-name="P6"><text:s text:c="53"/><text:s text:c="80"/>Rady Gminy Dobre z dnia …………</text:p>
      <text:p text:style-name="P7"><text:s text:c="49"/>Gminny Program</text:p>
      <text:p text:style-name="P8"><text:s text:c="4"/>profilaktyki i rozwiązywania problemów alkoholowych oraz przeciwdziałania <text:s text:c="5"/><text:s text:c="2"/></text:p>
      <text:p text:style-name="P9"><text:s text:c="28"/>narkomanii w gminie <text:s/>Dobre na rok 2022 i 2023 <text:s text:c="20"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TableContents">Lp.</text:p>
          </table:table-cell>
          <table:table-cell table:style-name="TableCell19">
            <text:p text:style-name="TableContents">Rodzaj <text:s/>zadania</text:p>
          </table:table-cell>
          <table:table-cell table:style-name="TableCell20">
            <text:p text:style-name="TableContents">Treść zadania</text:p>
          </table:table-cell>
          <table:table-cell table:style-name="TableCell21">
            <text:p text:style-name="TableContents">Odpowiedzialny za realizację</text:p>
            <text:p text:style-name="TableContents"/>
          </table:table-cell>
          <table:table-cell table:style-name="TableCell22">
            <text:p text:style-name="TableContents">Koszt realizacji</text:p>
          </table:table-cell>
        </table:table-row>
        <table:table-row table:style-name="TableRow23">
          <table:table-cell table:style-name="TableCell2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 text:c="5"/>I</text:p>
          </table:table-cell>
          <table:table-cell table:style-name="TableCell25">
            <text:p text:style-name="TableContents"><text:s text:c="3"/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/></text:p>
            <text:p text:style-name="P26">Działania profilaktyczne,</text:p>
            <text:p text:style-name="TableContents"><text:span text:style-name="T27">Działania<text:s/></text:span><text:span text:style-name="T28">informacyjne i edukacyjne, oraz szkoleniowe w zakresie rozwiązywania problemów alkoholowych,<text:s/></text:span><text:span text:style-name="T29">przeciwdziałania</text:span><text:span text:style-name="T30"><text:s/>narkomanii, i uzależnieniom behawioralny</text:span><text:span text:style-name="T31">m</text:span></text:p>
          </table:table-cell>
          <table:table-cell table:style-name="TableCell32">
            <text:p text:style-name="TableContents">-<text:span text:style-name="T33"><text:s/></text:span><text:span text:style-name="T34">wspieranie działalności wychowawczej, edukacyjnej, informacyjnej i profilaktycznej prowadzonej w szkoł</text:span><text:span text:style-name="T35">ach i placówkach systemu oświaty zgodnie z przepisami wydanymi na podstawie art. 22 ust. 3,</text:span></text:p>
            <text:p text:style-name="TableContents"><text:span text:style-name="T36">- dążenie do wykonania <text:s/>diagnozy zgodnie z przepisami wydanymi na podstawie art. 22 ust.3 w zakresie występujących w szkołach i placówkach systemu oświaty<text:s/></text:span><text:span text:style-name="T37">czynników ryzyka i czynników chroniących,</text:span></text:p>
            <text:p text:style-name="P38">- <text:s/>edukacja zdrowotna i profilaktyka <text:s text:c="2"/>uzależnień (uniwersalna ,selektywna, wskazująca) konkursy o tematyce profilaktycznej, wspieranie realizacji pozalekcyjnych zajęć sportowo-relaksacyjnych – wyjazdy na zawody sportowe, nauka gry na instrumentach muzycznych, inne koła zainteresowań</text:p>
            <text:p text:style-name="P39">- edukacja kadr (w tym szkolenia) uczestniczących w realizacji zadań z zakresu profilaktyki uzależnień od alkoholu, narkotyków i behawioralnych,</text:p>
            <text:p text:style-name="P40">- poszerzanie i udoskonalanie oferty oraz wspieranie realizacji programów profilaktycznych</text:p>
            <text:p text:style-name="P41">- zmniejszanie dostępności fizycznej i ekonomicznej alkoholu</text:p>
            <text:p text:style-name="P42">- upowszechnianie wiedzy dotyczącej problematyki uzależnień od alkoholu, narkotyków i behawioralnych, w tym zakup i udostępnianie <text:s/>materiałów informacyjno-edukacyjnych,</text:p>
            <text:p text:style-name="P43">- zwiększenie skuteczności w przestrzeganiu prawa w zakresie sprzedaży, reklamy, promocji oraz spożywania napojów alkoholowych (szkolenia sprzedawców)</text:p>
            <text:p text:style-name="TableContents"><text:span text:style-name="T44">-<text:s/></text:span><text:span text:style-name="T45">wspomaganie działalnością instytucji, stowarzyszeń</text:span><text:span text:style-name="T46"><text:s/>i osób fizycznych, służącej</text:span><text:span text:style-name="T47"><text:s/>rozwiązywaniu problemów alkoholowych i narkotykowych,</text:span></text:p>
            <text:p text:style-name="P48"/>
            <text:p text:style-name="TableContents"/>
            <text:soft-page-break/>
            <text:p text:style-name="TableContents"><text:s text:c="15"/>- <text:s/>2 <text:s text:c="2"/>-</text:p>
            <text:p text:style-name="TableContents"/>
          </table:table-cell>
          <table:table-cell table:style-name="TableCell4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Dyrektorzy <text:s/>Szkół <text:s/></text:p>
            <text:p text:style-name="TableContents"><text:s/><text:span text:style-name="T50">z</text:span><text:s/>terenu gminy Dobre</text:p>
            <text:p text:style-name="TableContents"/>
            <text:p text:style-name="TableContents">Wójt Gminy Dobre</text:p>
            <text:p text:style-name="TableContents"/>
            <text:p text:style-name="TableContents">Gminny Ośrodek</text:p>
            <text:p text:style-name="TableContents"><text:s/>Kultury,</text:p>
            <text:p text:style-name="TableContents"/>
            <text:p text:style-name="TableContents"/>
            <text:p text:style-name="TableContents">Przychodnie lekarskie<text:span text:style-name="T51"><text:s/>działające na terenie gminy</text:span><text:s/>Dobre</text:p>
            <text:p text:style-name="TableContents"/>
            <text:p text:style-name="TableContents">Komisariat <text:s/>Policji</text:p>
          </table:table-cell>
          <table:table-cell table:style-name="TableCell52">
            <text:p text:style-name="TableContents"><text:s text:c="4"/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38.000 -</text:p>
          </table:table-cell>
        </table:table-row>
        <table:table-row table:style-name="TableRow53">
          <table:table-cell table:style-name="TableCell54">
            <text:p text:style-name="TableContents"/>
            <text:p text:style-name="TableContents"/>
            <text:p text:style-name="TableContents"/>
            <text:p text:style-name="TableContents"><text:s/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 text:c="3"/><text:span text:style-name="T55"><text:s/>II</text:span>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TableContents"><text:span text:style-name="T63">Pomoc<text:s/></text:span><text:span text:style-name="T64">psychospołeczna</text:span><text:span text:style-name="T65">, rehabilitacyjna, terapeutyczna i prawna dla osób <text:s text:c="2"/></text:span></text:p>
            <text:p text:style-name="TableContents"><text:span text:style-name="T66"><text:s/></text:span><text:span text:style-name="T67"><text:s/>(</text:span><text:span text:style-name="T68"><text:s/></text:span><text:span text:style-name="T69">i członków <text:s/>ich rodzin)<text:s/></text:span><text:span text:style-name="T70">uzależnionych lub zagrożonych uzależnieniem od alkoholu <text:s text:c="7"/>i<text:s/></text:span><text:span text:style-name="T71">narkotyków, <text:s text:c="3"/>a także zagrożonych uzależnieniami<text:s/></text:span><text:span text:style-name="T72">behawioralnymi</text:span><text:span text:style-name="T73"><text:s/>, oraz ochrony przed przemocą w rodzinie.</text:span></text:p>
            <text:p text:style-name="P74">Wspieranie zatrudnienia socjalnego.</text:p>
          </table:table-cell>
          <table:table-cell table:style-name="TableCell75">
            <text:p text:style-name="TableContents"><text:s/></text:p>
            <text:p text:style-name="TableContents">-<text:s/><text:span text:style-name="T76">poszerzanie i</text:span><text:span text:style-name="T77"><text:s/></text:span><text:span text:style-name="T78">podnoszenie jakości oferty pomocy psychologicznej, socjoterapeutycznej i opiekuńczo-wychowawcze</text:span><text:span text:style-name="T79">j dla dzieci z rodzin z problemem alkoholowym i ich rodzin (organizowanie wypoczynku i czasu wolnego oraz dożywiania dzieciom z rodzin dotkniętych uzależnieniem od alkoholu, narkotyków i behawioralnym),</text:span></text:p>
            <text:p text:style-name="P80">-zapewnienie pomocy społecznej osobom uzależnionym i<text:s/>rodzinom osób uzależnionych, dotkniętych ubóstwem i wykluczeniem społecznym i integrowanie ze środowiskiem lokalnym tych osób z wykorzystaniem pracy socjalnej i kontraktu socjalnego,</text:p>
            <text:p text:style-name="P81">- zwiększenie dostępności i podniesienie jakości specjalistycznej pomocy<text:s/>dla osób doznających przemocy w rodzinie,</text:p>
            <text:p text:style-name="P82">-redukcja szkód, leczenie, rehabilitacja i reintegracja społeczna osób uzależnionych od alkoholu, narkotyków, oraz ich bliskich</text:p>
            <text:p text:style-name="TableContents"><text:span text:style-name="T83">-k</text:span><text:span text:style-name="T84">ierowanie do punktu konsultacyjnego osób z problemami alkoholowymi np.<text:s/></text:span><text:span text:style-name="T85">kierowcy, sprawcy przemocy (wszczynanie procedury „Niebieskiej Karty”),</text:span></text:p>
            <text:p text:style-name="P86">- podejmowanie interwencji w związku z naruszeniem przepisów określonych w art. 13 i 15 ustawy o przeciwdziałaniu alkoholizmowi, oraz występowanie przed sądem w charakterze oskarżyciela publicznego,</text:p>
            <text:p text:style-name="TableContents"><text:span text:style-name="T87">-<text:s/></text:span><text:span text:style-name="T88">wspieranie zatrudnienia socjalnego poprzez organizowanie i finansowanie centrów integracji społecznej,</text:span>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table-cell table:style-name="TableCell9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Wójt Gminy <text:s/>Dobre</text:p>
            <text:p text:style-name="TableContents"/>
            <text:p text:style-name="TableContents">Gminny <text:s/>Ośrodek Pomocy Społecznej w Dobrem</text:p>
            <text:p text:style-name="TableContents"/>
            <text:p text:style-name="TableContents">Gminna Komisja Rozwiązywania Problemów Alkoholowych w Dobrem</text:p>
            <text:p text:style-name="TableContents"/>
            <text:p text:style-name="TableContents"/>
            <text:p text:style-name="TableContents">Komisariat <text:s/>Policji</text:p>
          </table:table-cell>
          <table:table-cell table:style-name="TableCell9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 text:c="2"/>73.000 -</text:p>
          </table:table-cell>
        </table:table-row>
        <table:table-row table:style-name="TableRow100">
          <table:table-cell table:style-name="TableCell101">
            <text:p text:style-name="TableContents"/>
          </table:table-cell>
          <table:table-cell table:style-name="TableCell102">
            <text:p text:style-name="TableContents"/>
            <text:p text:style-name="TableContents"/>
            <text:p text:style-name="TableContents"/>
          </table:table-cell>
          <table:table-cell table:style-name="TableCell103">
            <text:p text:style-name="TableContents"/>
            <text:p text:style-name="TableContents"/>
            <text:p text:style-name="TableContents"/>
            <text:p text:style-name="TableContents"/>
            <text:p text:style-name="TableContents"><text:s text:c="16"/></text:p>
            <text:p text:style-name="TableContents"/>
            <text:p text:style-name="TableContents"><text:s text:c="22"/>- 3 <text:s/>-</text:p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TableContents"><text:s text:c="3"/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 text:c="4"/>I<text:span text:style-name="T108">II</text:span></text:p>
          </table:table-cell>
          <table:table-cell table:style-name="TableCell109">
            <text:p text:style-name="TableContents"><text:s/>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Gminna Komisja Rozwiązywania Problemów Alkoholowych</text:p>
          </table:table-cell>
          <table:table-cell table:style-name="TableCell117">
            <text:p text:style-name="P118">inicjowanie działań mających na celu:</text:p>
            <text:p text:style-name="P119">-<text:s/>zwiększenie dostępności pomocy terapeutycznej <text:s/>dla osób uzależnionych od alkoholu,</text:p>
            <text:p text:style-name="P120">-udzielanie rodzinom gdzie występują problemy alkoholowe pomocy, psychospołecznej i prawnej,</text:p>
            <text:p text:style-name="P121">-podejmowanie czynności zmierzających do <text:s/>orzeczenia o zastosowaniu wobec osoby<text:s/>uzależnione od alkoholu obowiązku poddania się leczeniu odwykowemu.</text:p>
            <text:p text:style-name="TableContents"><text:span text:style-name="T122">Za udział w posiedzeniu Komisji ustala się wynagrodzenie dla jej członków w kwocie 110 zł brutto, dla przewodniczącego komisji 460 zł brutto płatne za udział w posiedzeniu <text:s/>stwierdzony na<text:s/></text:span><text:span text:style-name="T123">podstawie podpisanej listy obecności.</text:span></text:p>
            <text:p text:style-name="P124">-zakup materiałów biurowych</text:p>
          </table:table-cell>
          <table:table-cell table:style-name="TableCell125">
            <text:p text:style-name="P126"><text:s text:c="2"/>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Gminna Komisja Rozwiązywania Problemów Alkoholowych</text:p>
            <text:p text:style-name="P134"/>
            <text:p text:style-name="P135"/>
            <text:p text:style-name="P136">Wójt Gminy Dobre</text:p>
          </table:table-cell>
          <table:table-cell table:style-name="TableCell13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 text:c="3"/>9.000 -</text:p>
          </table:table-cell>
        </table:table-row>
        <table:table-row table:style-name="TableRow138"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  <text:p text:style-name="TableContents"/>
          </table:table-cell>
          <table:table-cell table:style-name="TableCell142">
            <text:p text:style-name="TableContents"/>
            <text:p text:style-name="TableContents">Razem</text:p>
          </table:table-cell>
          <table:table-cell table:style-name="TableCell143">
            <text:p text:style-name="TableContents"><text:s text:c="2"/></text:p>
            <text:p text:style-name="TableContents">120.000 -</text:p>
          </table:table-cell>
        </table:table-row>
      </table:table>
      <text:p text:style-name="Standard"/>
      <text:p text:style-name="Standard"><text:s/>Niniejszy Gminny Program profilaktyki i<text:s/>rozwiązywania problemów alkoholowych oraz przeciwdziałania narkomanii stanowi część strategii rozwiązywania problemów społecznych i uwzględnia cele operacyjne dotyczące profilaktyki i rozwiązywania problemów alkoholowych oraz przeciwdziałania narkomanii, określone w Narodowym Programie Zdrow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alinowska</dc:creator>
    <meta:creation-date>2022-01-25T14:33:00Z</meta:creation-date>
    <dc:date>2022-03-14T07:51:00Z</dc:date>
    <meta:print-date>2022-03-14T07:51:00Z</meta:print-date>
    <meta:template xlink:href="Normal.dotm" xlink:type="simple"/>
    <meta:editing-cycles>28</meta:editing-cycles>
    <meta:editing-duration>PT12120S</meta:editing-duration>
    <meta:document-statistic meta:page-count="3" meta:paragraph-count="11" meta:word-count="818" meta:character-count="5718" meta:row-count="40" meta:non-whitespace-character-count="4911"/>
  </office:meta>
</office:document-meta>
</file>